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Bernard MT Condensed" svg:font-family="'Bernard MT Condensed'" style:font-family-generic="roman" style:font-pitch="variable"/>
    <style:font-face style:name="Calibri" svg:font-family="Calibri" style:font-family-generic="roman" style:font-pitch="variable"/>
    <style:font-face style:name="Ravie" svg:font-family="Ravie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Ravie" fo:font-size="28pt" style:font-size-asian="28pt" style:font-size-complex="28pt"/>
    </style:style>
    <style:style style:name="P2" style:family="paragraph" style:parent-style-name="Standard">
      <style:text-properties style:font-name="Times New Roman" fo:font-size="18pt" style:font-size-asian="18pt" style:font-name-complex="Times New Roman1" style:font-size-complex="18pt"/>
    </style:style>
    <style:style style:name="P3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 style:master-page-name="Standard">
      <style:paragraph-properties fo:text-align="center" style:justify-single-word="false" style:page-number="auto"/>
      <style:text-properties fo:font-size="16pt" fo:font-weight="bold" style:font-size-asian="16pt" style:font-weight-asian="bold" style:font-size-complex="16pt" style:font-weight-complex="bold"/>
    </style:style>
    <style:style style:name="T1" style:family="text">
      <style:text-properties style:font-name="Bernard MT Condensed"/>
    </style:style>
    <style:style style:name="T2" style:family="text">
      <style:text-properties style:font-name="Times New Roman" fo:font-size="18pt" style:font-size-asian="18pt" style:font-name-complex="Times New Roman1" style:font-size-complex="1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1">VERBALE II° PLENARIA </text:span></text:p>
      <text:p text:style-name="P3"><text:span text:style-name="T1">CPS GENOVA 01/12/2016</text:span></text:p>
      <text:p text:style-name="P1"/>
      <text:p text:style-name="Standard"><text:span text:style-name="T2"><text:s/>Il presidente Giulio Derchi fa un riassunto della prima plenaria, dopo di che ci si divide nelle varie commissioni. </text:span></text:p>
      <text:p text:style-name="Standard"><text:span text:style-name="T2">Prima Commissione: Valutazione dell'insegnamento</text:span></text:p>
      <text:p text:style-name="Standard"><text:span text:style-name="T2">La commissione ha deciso di valutare l'insegnamento tramite vari parametri, tra cui: Edilizia scolastica, attività extracurricolari, rapporto insegnanti</text:span><text:bookmark text:name="_GoBack"/><text:span text:style-name="T2">, didattica quotidiana. </text:span></text:p>
      <text:p text:style-name="P2"/>
      <text:p text:style-name="Standard"><text:span text:style-name="T2">Seconda Commissione: 70 Anni della Repubblica. La commissione ha deciso di organizzare un incontro con varie personalità </text:span></text:p>
      <text:p text:style-name="P2"/>
      <text:p text:style-name="Standard"><text:span text:style-name="T2">Terza Commissione: Immigrati e Accoglienza</text:span></text:p>
      <text:p text:style-name="Standard"><text:span text:style-name="T2">Temi e motivazioni per cui ci interessa fare e trattare questo argomento. Prima accoglienza e poi integrazione. Possibilità di fare un questionario e possibile </text:span></text:p>
      <text:p text:style-name="Standard"><text:span text:style-name="T2"/></text:p>
      <text:p text:style-name="P4"><text:span text:style-name="T2"/></text:p>
      <text:p text:style-name="P4"><text:span text:style-name="T2"/></text:p>
      <text:p text:style-name="P4"><text:span text:style-name="T2">Il segretario <text:s text:c="8"/></text:span></text:p>
      <text:p text:style-name="P4"><text:span text:style-name="T2">Anduela Keqi <text:s text:c="6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Bernard MT Condensed" svg:font-family="'Bernard MT Condensed'" style:font-family-generic="roman" style:font-pitch="variable"/>
    <style:font-face style:name="Calibri" svg:font-family="Calibri" style:font-family-generic="roman" style:font-pitch="variable"/>
    <style:font-face style:name="Ravie" svg:font-family="Ravie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it" fo:country="IT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it" fo:country="IT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TENTE</meta:initial-creator>
    <dc:creator>Giulio Derchi</dc:creator>
    <meta:editing-cycles>1</meta:editing-cycles>
    <meta:creation-date>2016-12-01T08:04:00</meta:creation-date>
    <dc:date>2016-12-02T20:58:14.59</dc:date>
    <meta:editing-duration>PT1M33S</meta:editing-duration>
    <meta:generator>OpenOffice/4.1.1$Win32 OpenOffice.org_project/411m6$Build-9775</meta:generator>
    <meta:document-statistic meta:table-count="0" meta:image-count="0" meta:object-count="0" meta:page-count="1" meta:paragraph-count="10" meta:word-count="99" meta:character-count="747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